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eacc6" officeooo:paragraph-rsid="001eacc6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eacc6" officeooo:paragraph-rsid="001eacc6" style:font-size-asian="13.1000003814697pt" style:font-size-complex="1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officeooo:rsid="001eacc6" officeooo:paragraph-rsid="001eacc6" style:font-size-asian="13.1000003814697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rsid="001fb6ba" officeooo:paragraph-rsid="001fb6ba" style:font-size-asian="13.1000003814697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rsid="00205d7a" officeooo:paragraph-rsid="00205d7a" style:font-size-asian="13.1000003814697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224b24" officeooo:paragraph-rsid="00224b24" style:font-size-asian="13.1000003814697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officeooo:rsid="00224b24" officeooo:paragraph-rsid="00255a26" style:font-size-asian="13.1000003814697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officeooo:rsid="002725f1" officeooo:paragraph-rsid="002725f1" style:font-size-asian="13.1000003814697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officeooo:rsid="00278f8b" officeooo:paragraph-rsid="00278f8b" style:font-size-asian="13.1000003814697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3pt" officeooo:rsid="001eacc6" officeooo:paragraph-rsid="001eacc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eacc6" officeooo:paragraph-rsid="001fb6ba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officeooo:paragraph-rsid="00273dc0"/>
    </style:style>
    <style:style style:name="P13" style:family="paragraph" style:parent-style-name="Standard">
      <style:paragraph-properties fo:text-align="center" style:justify-single-word="false"/>
      <style:text-properties fo:font-size="20pt" officeooo:rsid="001eacc6" officeooo:paragraph-rsid="001eacc6" style:font-size-asian="17.5pt" style:font-size-complex="20pt"/>
    </style:style>
    <style:style style:name="P14" style:family="paragraph" style:parent-style-name="Standard">
      <style:paragraph-properties fo:text-align="justify" style:justify-single-word="false"/>
      <style:text-properties fo:font-size="20pt" officeooo:rsid="001eacc6" officeooo:paragraph-rsid="001eacc6" style:font-size-asian="17.5pt" style:font-size-complex="20pt"/>
    </style:style>
    <style:style style:name="P15" style:family="paragraph" style:parent-style-name="Standard">
      <style:paragraph-properties fo:text-align="justify" style:justify-single-word="false"/>
      <style:text-properties fo:font-size="20pt" officeooo:rsid="001fb6ba" officeooo:paragraph-rsid="001fb6ba" style:font-size-asian="17.5pt" style:font-size-complex="20pt"/>
    </style:style>
    <style:style style:name="T1" style:family="text">
      <style:text-properties officeooo:rsid="001fb6ba"/>
    </style:style>
    <style:style style:name="T2" style:family="text">
      <style:text-properties officeooo:rsid="00236d2d"/>
    </style:style>
    <style:style style:name="T3" style:family="text">
      <style:text-properties officeooo:rsid="00255a26"/>
    </style:style>
    <style:style style:name="T4" style:family="text">
      <style:text-properties fo:font-size="15pt" officeooo:rsid="00273dc0" style:font-size-asian="13.1000003814697pt" style:font-size-complex="15pt"/>
    </style:style>
    <style:style style:name="T5" style:family="text">
      <style:text-properties officeooo:rsid="0026e4ec"/>
    </style:style>
    <style:style style:name="T6" style:family="text">
      <style:text-properties officeooo:rsid="002725f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erif1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 de rentrée</text:p>
      <text:p text:style-name="P13"/>
      <text:p text:style-name="P3">LES CLASSES</text:p>
      <text:p text:style-name="P3">* PS-MS-GS : Mme Boffy Boisset et Mme Charrier les jeudis</text:p>
      <text:p text:style-name="P3">* CP-CE1-CE2 : Mme Labi et Mme Charrier les vendredis</text:p>
      <text:p text:style-name="P3">* CM1-CM2 : Mme Dourneau</text:p>
      <text:p text:style-name="P2">Direction : Mme Boffy Boisset</text:p>
      <text:p text:style-name="P14"/>
      <text:p text:style-name="P2">COORDONNEES</text:p>
      <text:p text:style-name="P2">mail : <text:a xlink:type="simple" xlink:href="mailto:0580426y@ac-dijon.fr" text:style-name="Internet_20_link" text:visited-style-name="Visited_20_Internet_20_Link">0580426y@ac-dijon.fr</text:a></text:p>
      <text:p text:style-name="P2">tel élémentaire : 03 86 26 01 30</text:p>
      <text:p text:style-name="P2">tel maternelle : 03 86 26 00 26</text:p>
      <text:p text:style-name="P12"><text:span text:style-name="T4">site de l’école : </text:span><text:a xlink:type="simple" xlink:href="http://ele-la-celle-sur-loire-58.ec.ac-dijon.fr/" text:style-name="Internet_20_link" text:visited-style-name="Visited_20_Internet_20_Link">http://ele-la-celle-sur-loire-58.ec.ac-dijon.fr/</text:a> </text:p>
      <text:p text:style-name="P14"/>
      <text:p text:style-name="P2">HORAIRES</text:p>
      <text:p text:style-name="P2">élémentaire : 9h-12h / 13h30-16h30 </text:p>
      <text:p text:style-name="P10">(ouverture 10 min avant à 8h50 et 13h20)</text:p>
      <text:p text:style-name="P2">maternelle : 8h55-11h55 / 13h25-16h25</text:p>
      <text:p text:style-name="P11">(ouverture 10 min avant à 8h<text:span text:style-name="T1">45</text:span> et 13h<text:span text:style-name="T1">15</text:span>)</text:p>
      <text:p text:style-name="P14"/>
      <text:p text:style-name="P4">FICHE DE RENSEIGNEMENT</text:p>
      <text:p text:style-name="P4">Merci de bien vérifier les informations et de <text:span text:style-name="T9">signaler tout changement</text:span> en cours d’année. Il est important de bien <text:span text:style-name="T7">renseigner les numéros de téléphone et mails</text:span> que nous puissions vous contacter le cas échéant.</text:p>
      <text:p text:style-name="P4"/>
      <text:p text:style-name="P4"/>
      <text:p text:style-name="P4"/>
      <text:p text:style-name="P4"/>
      <text:p text:style-name="P4">ASSURANCES</text:p>
      <text:p text:style-name="P8">Pour toute sortie, votre enfant doit <text:span text:style-name="T9">obligatoirement</text:span> être couvert par une assurance garantissant la <text:span text:style-name="T7">responsabilité civile</text:span> et la <text:span text:style-name="T7">responsabilité individuelle accident</text:span>. Merci de nous faire parvenir une attestation d’assurance.</text:p>
      <text:p text:style-name="P15"/>
      <text:p text:style-name="P4">REPRÉSENTANTS DE PARENTS <text:span text:style-name="T6">D’ÉLÈVES</text:span></text:p>
      <text:p text:style-name="P5">Les élections auront lieu le <text:span text:style-name="T7">vendredi 9 octobre</text:span>. Si vous êtes intéressés, ou pour tout renseignement, veuillez contacter la directrice. <text:span text:style-name="T5">Les candidatures sont ouvertes jusqu’à 10 jours avant l’élection. </text:span></text:p>
      <text:p text:style-name="P14"/>
      <text:p text:style-name="P6">COVID : RÈGLES SANITAIRES</text:p>
      <text:p text:style-name="P6">Elles sont amenées à évoluer. Vous pouvez retrouver sur le site de l’école le livret destiné aux parents. Voici quelques points :</text:p>
      <text:p text:style-name="P6">- ne pas mettre son enfant à l’école si sa température est &gt;38° (prendre sa température avant de l’emmener en cas de symptômes) <text:span text:style-name="T2">ou si une personne du foyer est porteuse du virus.</text:span></text:p>
      <text:p text:style-name="P7">- <text:span text:style-name="T2">éviter les attroupements et les croisements à l’entrée et la sortie de l’école.</text:span></text:p>
      <text:p text:style-name="P7">- <text:span text:style-name="T3">tout accompagnateur entrant dans l’enceinte de l’école devra porter un masque, se désinfecter les mains et respecter les distances. </text:span></text:p>
      <text:p text:style-name="P7"><text:span text:style-name="T3">En élémentaire, il est demandé aux parents de laisser les enfants rentrer seuls dans la cour de l’école. </text:span></text:p>
      <text:p text:style-name="P7"/>
      <text:p text:style-name="P9">BONNE RENTRÉE <text:span text:style-name="T8">À</text:span> TOUS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01cm" fo:margin-left="1cm" fo:margin-right="1cm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09:18:09.165000000</meta:creation-date>
    <dc:date>2020-08-30T13:35:40.951000000</dc:date>
    <meta:editing-duration>PT1H34M28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9" meta:word-count="304" meta:character-count="1889" meta:non-whitespace-character-count="1609"/>
  </office:meta>
</office:document-meta>
</file>